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43"/><text:bookmark-start text:name="__RefHeading___leviticus_1143_1"/><text:bookmark-start text:name="leviticus_1143"/>Leviticus 11:43<text:bookmark-end text:name="__RefHeading___leviticus_1143_1"/><text:bookmark-end text:name="leviticus_1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הֶ֔ם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make yourselves detestable with any swarming thing that swarms, and you shall not defile yourselves with them, and become unclean through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defile yourselves by any of these creatures. Do not make yourselves unclean by means of them or be made unclean by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defile yourselves by touching them. You must not make yourselves ceremonially unclean because of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ἕρπουσι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not make yourselves abominable with any creeping thing that creepeth, neither shall ye make yourselves unclean with them, that ye should be defiled thereb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42" text:style-name="Internet_20_link" text:visited-style-name="Visited_20_Internet_20_Link">Leviticus 11:42</text:a> ← Leviticus 11:43 → <text:a xlink:type="simple" xlink:href="https://groveserver.com/bible/doku.php?id=leviticus_11:44" text:style-name="Internet_20_link" text:visited-style-name="Visited_20_Internet_20_Link">Leviticus 11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2:06</meta:creation-date>
    <dc:creator>Generated</dc:creator>
    <dc:date>2025-11-08T23::42:06</dc:date>
    <dc:language>en-US</dc:language>
    <meta:editing-cycles>1</meta:editing-cycles>
    <meta:editing-duration>PT0S</meta:editing-duration>
    <dc:title>leviticus_11:43</dc:title>
  </office:meta>
</office:document-meta>
</file>