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44"/><text:bookmark-start text:name="__RefHeading___leviticus_1144_1"/><text:bookmark-start text:name="leviticus_1144"/>Leviticus 11:44<text:bookmark-end text:name="__RefHeading___leviticus_1144_1"/><text:bookmark-end text:name="leviticus_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the LORD your God. Consecrate yourselves therefore, and be holy, for I am holy. You shall not defile yourselves with any swarming thing that crawls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 your God; consecrate yourselves and be holy, because I am holy. Do not make yourselves unclean by any creature that moves about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the LORD your God. You must consecrate yourselves and be holy, because I am holy. So do not defile yourselves with any of these small animals that scurry along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the LORD your God: ye shall therefore sanctify yourselves, and ye shall be holy; for I am holy: neither shall ye defile yourselves with any manner of creeping thing that creepeth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3" text:style-name="Internet_20_link" text:visited-style-name="Visited_20_Internet_20_Link">Leviticus 11:43</text:a> ← Leviticus 11:44 → <text:a xlink:type="simple" xlink:href="https://groveserver.com/bible/doku.php?id=leviticus_11:45" text:style-name="Internet_20_link" text:visited-style-name="Visited_20_Internet_20_Link">Leviticus 1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48</meta:creation-date>
    <dc:creator>Generated</dc:creator>
    <dc:date>2025-11-08T18::22:48</dc:date>
    <dc:language>en-US</dc:language>
    <meta:editing-cycles>1</meta:editing-cycles>
    <meta:editing-duration>PT0S</meta:editing-duration>
    <dc:title>leviticus_11:44</dc:title>
  </office:meta>
</office:document-meta>
</file>