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1:45"/><text:bookmark-start text:name="__RefHeading___leviticus_1145_1"/><text:bookmark-start text:name="leviticus_1145"/>Leviticus 11:45<text:bookmark-end text:name="__RefHeading___leviticus_1145_1"/><text:bookmark-end text:name="leviticus_1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כֶ֖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am the LORD who brought you up out of the land of Egypt to be your God. You shall therefore be holy, for I am hol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the LORD who brought you up out of Egypt to be your God; therefore be holy, because I am ho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, the LORD, am the one who brought you up from the land of Egypt, that I might be your God. Therefore, you must be holy because I am ho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am the LORD that bringeth you up out of the land of Egypt, to be your God: ye shall therefore be holy, for I am ho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1:44" text:style-name="Internet_20_link" text:visited-style-name="Visited_20_Internet_20_Link">Leviticus 11:44</text:a> ← Leviticus 11:45 → <text:a xlink:type="simple" xlink:href="https://groveserver.com/bible/doku.php?id=leviticus_11:46" text:style-name="Internet_20_link" text:visited-style-name="Visited_20_Internet_20_Link">Leviticus 11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1" text:style-name="Internet_20_link" text:visited-style-name="Visited_20_Internet_20_Link">Leviticu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22:06</meta:creation-date>
    <dc:creator>Generated</dc:creator>
    <dc:date>2025-11-07T22::22:06</dc:date>
    <dc:language>en-US</dc:language>
    <meta:editing-cycles>1</meta:editing-cycles>
    <meta:editing-duration>PT0S</meta:editing-duration>
    <dc:title>leviticus_11:45</dc:title>
  </office:meta>
</office:document-meta>
</file>