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46"/><text:bookmark-start text:name="__RefHeading___leviticus_1146_1"/><text:bookmark-start text:name="leviticus_1146"/>Leviticus 11:46<text:bookmark-end text:name="__RefHeading___leviticus_1146_1"/><text:bookmark-end text:name="leviticus_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w about beast and bird and every living creature that moves through the waters and every creature that swarms on the grou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se are the regulations concerning animals, birds, every living thing that moves in the water and every creature that moves about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instructions regarding land animals, birds, marine creatures, and animals that scurry along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ἑρπούσ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w of the beasts, and of the fowl, and of every living creature that moveth in the waters, and of every creature that creepeth upon the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5" text:style-name="Internet_20_link" text:visited-style-name="Visited_20_Internet_20_Link">Leviticus 11:45</text:a> ← Leviticus 11:46 → <text:a xlink:type="simple" xlink:href="https://groveserver.com/bible/doku.php?id=leviticus_11:47" text:style-name="Internet_20_link" text:visited-style-name="Visited_20_Internet_20_Link">Leviticus 11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21</meta:creation-date>
    <dc:creator>Generated</dc:creator>
    <dc:date>2025-11-08T18::41:21</dc:date>
    <dc:language>en-US</dc:language>
    <meta:editing-cycles>1</meta:editing-cycles>
    <meta:editing-duration>PT0S</meta:editing-duration>
    <dc:title>leviticus_11:46</dc:title>
  </office:meta>
</office:document-meta>
</file>