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iticus_11:47"/><text:bookmark-start text:name="__RefHeading___leviticus_1147_1"/><text:bookmark-start text:name="leviticus_1147"/>Leviticus 11:47<text:bookmark-end text:name="__RefHeading___leviticus_1147_1"/><text:bookmark-end text:name="leviticus_114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o make a distinction between the unclean and the clean and between the living creature that may be eaten and the living creature that may not be eate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You must distinguish between the unclean and the clean, between living creatures that may be eaten and those that may not be eaten.'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y these instructions you will know what is unclean and clean, and which animals may be eaten and which may not be eaten.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διαστεῖλαι      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o make a difference between the unclean and the clean, and between the beast that may be eaten and the beast that may not be eate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eviticus_11:46" text:style-name="Internet_20_link" text:visited-style-name="Visited_20_Internet_20_Link">Leviticus 11:46</text:a> ← Leviticus 11:47 → <text:a xlink:type="simple" xlink:href="https://groveserver.com/bible/doku.php?id=leviticus_12:1" text:style-name="Internet_20_link" text:visited-style-name="Visited_20_Internet_20_Link">Leviticus 12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eviticus" text:style-name="Internet_20_link" text:visited-style-name="Visited_20_Internet_20_Link">Leviticus</text:a> → <text:a xlink:type="simple" xlink:href="https://groveserver.com/bible/doku.php?id=leviticus_11" text:style-name="Internet_20_link" text:visited-style-name="Visited_20_Internet_20_Link">Leviticus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5::34:25</meta:creation-date>
    <dc:creator>Generated</dc:creator>
    <dc:date>2025-11-10T05::34:25</dc:date>
    <dc:language>en-US</dc:language>
    <meta:editing-cycles>1</meta:editing-cycles>
    <meta:editing-duration>PT0S</meta:editing-duration>
    <dc:title>leviticus_11:47</dc:title>
  </office:meta>
</office:document-meta>
</file>