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5"/><text:bookmark-start text:name="__RefHeading___leviticus_115_1"/><text:bookmark-start text:name="leviticus_115"/>Leviticus 11:5<text:bookmark-end text:name="__RefHeading___leviticus_115_1"/><text:bookmark-end text:name="leviticu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rock badger, because it chews the cud but does not part the hoof, is unclean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ney, though it chews the cud, does not have a split hoof; it is unclean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yrax chews the cud but does not have split hooves, so it is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σύποδα   μηρυκισμὸν   ὁπλὴν  διχηλεῖ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oney, because he cheweth the cud, but divideth not the hoof; he is unclean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4" text:style-name="Internet_20_link" text:visited-style-name="Visited_20_Internet_20_Link">Leviticus 11:4</text:a> ← Leviticus 11:5 → <text:a xlink:type="simple" xlink:href="https://groveserver.com/bible/doku.php?id=leviticus_11:6" text:style-name="Internet_20_link" text:visited-style-name="Visited_20_Internet_20_Link">Leviticu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24</meta:creation-date>
    <dc:creator>Generated</dc:creator>
    <dc:date>2025-11-09T15::51:24</dc:date>
    <dc:language>en-US</dc:language>
    <meta:editing-cycles>1</meta:editing-cycles>
    <meta:editing-duration>PT0S</meta:editing-duration>
    <dc:title>leviticus_11:5</dc:title>
  </office:meta>
</office:document-meta>
</file>