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7"/><text:bookmark-start text:name="__RefHeading___leviticus_117_1"/><text:bookmark-start text:name="leviticus_117"/>Leviticus 11:7<text:bookmark-end text:name="__RefHeading___leviticus_117_1"/><text:bookmark-end text:name="leviticu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ig, because it parts the hoof and is cloven-footed but does not chew the cud, is unclea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pig, though it has a split hoof completely divided, does not chew the cud; it is unclean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ig has evenly split hooves but does not chew the cud, so it is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χηλεῖ ὁπλὴν   ὀνυχίζει ὄνυχας ὁπλῆς     μηρυκισμό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wine, though he divide the hoof, and be clovenfooted, yet he cheweth not the cud; he is unclean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6" text:style-name="Internet_20_link" text:visited-style-name="Visited_20_Internet_20_Link">Leviticus 11:6</text:a> ← Leviticus 11:7 → <text:a xlink:type="simple" xlink:href="https://groveserver.com/bible/doku.php?id=leviticus_11:8" text:style-name="Internet_20_link" text:visited-style-name="Visited_20_Internet_20_Link">Leviticu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48</meta:creation-date>
    <dc:creator>Generated</dc:creator>
    <dc:date>2025-11-09T04::11:48</dc:date>
    <dc:language>en-US</dc:language>
    <meta:editing-cycles>1</meta:editing-cycles>
    <meta:editing-duration>PT0S</meta:editing-duration>
    <dc:title>leviticus_11:7</dc:title>
  </office:meta>
</office:document-meta>
</file>