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2:1"/><text:bookmark-start text:name="__RefHeading___leviticus_121_1"/><text:bookmark-start text:name="leviticus_121"/>Leviticus 12:1<text:bookmark-end text:name="__RefHeading___leviticus_121_1"/><text:bookmark-end text:name="leviticu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 “Give the following instructions to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47" text:style-name="Internet_20_link" text:visited-style-name="Visited_20_Internet_20_Link">Leviticus 11:47</text:a> ← Leviticus 12:1 → <text:a xlink:type="simple" xlink:href="https://groveserver.com/bible/doku.php?id=leviticus_12:2" text:style-name="Internet_20_link" text:visited-style-name="Visited_20_Internet_20_Link">Leviticus 1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2" text:style-name="Internet_20_link" text:visited-style-name="Visited_20_Internet_20_Link">Levitic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14</meta:creation-date>
    <dc:creator>Generated</dc:creator>
    <dc:date>2025-11-07T16::05:14</dc:date>
    <dc:language>en-US</dc:language>
    <meta:editing-cycles>1</meta:editing-cycles>
    <meta:editing-duration>PT0S</meta:editing-duration>
    <dc:title>leviticus_12:1</dc:title>
  </office:meta>
</office:document-meta>
</file>