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2:2"/><text:bookmark-start text:name="__RefHeading___leviticus_122_1"/><text:bookmark-start text:name="leviticus_122"/>Leviticus 12:2<text:bookmark-end text:name="__RefHeading___leviticus_122_1"/><text:bookmark-end text:name="leviticu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, saying, 'If a woman conceives and bears a male child, then she shall be unclean seven days. As at the time of her menstruation, she shall be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the Israelites: 'A woman who becomes pregnant and gives birth to a son will be ceremonially unclean for seven days, just as she is unclean during her monthly peri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woman becomes pregnant and gives birth to a son, she will be ceremonially unclean for seven days, just as she is unclean during her menstrual peri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σπερματισθῇ   ἄρσεν          χωρισμοῦ  ἀφέδρ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saying, If a woman have conceived seed, and born a man child: then she shall be unclean seven days; according to the days of the separation for her infirmity shall she b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2:1" text:style-name="Internet_20_link" text:visited-style-name="Visited_20_Internet_20_Link">Leviticus 12:1</text:a> ← Leviticus 12:2 → <text:a xlink:type="simple" xlink:href="https://groveserver.com/bible/doku.php?id=leviticus_12:3" text:style-name="Internet_20_link" text:visited-style-name="Visited_20_Internet_20_Link">Leviticus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2" text:style-name="Internet_20_link" text:visited-style-name="Visited_20_Internet_20_Link">Levitic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10</meta:creation-date>
    <dc:creator>Generated</dc:creator>
    <dc:date>2025-11-06T12::11:10</dc:date>
    <dc:language>en-US</dc:language>
    <meta:editing-cycles>1</meta:editing-cycles>
    <meta:editing-duration>PT0S</meta:editing-duration>
    <dc:title>leviticus_12:2</dc:title>
  </office:meta>
</office:document-meta>
</file>