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2:5"/><text:bookmark-start text:name="__RefHeading___leviticus_125_1"/><text:bookmark-start text:name="leviticus_125"/>Leviticus 12:5<text:bookmark-end text:name="__RefHeading___leviticus_125_1"/><text:bookmark-end text:name="leviticu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she bears a female child, then she shall be unclean two weeks, as in her menstruation. And she shall continue in the blood of her purifying for sixty-six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she gives birth to a daughter, for two weeks the woman will be unclean, as during her period. Then she must wait sixty-six days to be purified from her blee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woman gives birth to a daughter, she will be ceremonially unclean for two weeks, just as she is unclean during her menstrual period. After waiting sixty-six days, she will be purified from the bleeding of child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ἄφεδρ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she bear a maid child, then she shall be unclean two weeks, as in her separation: and she shall continue in the blood of her purifying threescore and six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2:4" text:style-name="Internet_20_link" text:visited-style-name="Visited_20_Internet_20_Link">Leviticus 12:4</text:a> ← Leviticus 12:5 → <text:a xlink:type="simple" xlink:href="https://groveserver.com/bible/doku.php?id=leviticus_12:6" text:style-name="Internet_20_link" text:visited-style-name="Visited_20_Internet_20_Link">Leviticu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2" text:style-name="Internet_20_link" text:visited-style-name="Visited_20_Internet_20_Link">Levitic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08</meta:creation-date>
    <dc:creator>Generated</dc:creator>
    <dc:date>2025-11-11T00::47:08</dc:date>
    <dc:language>en-US</dc:language>
    <meta:editing-cycles>1</meta:editing-cycles>
    <meta:editing-duration>PT0S</meta:editing-duration>
    <dc:title>leviticus_12:5</dc:title>
  </office:meta>
</office:document-meta>
</file>