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2:6"/><text:bookmark-start text:name="__RefHeading___leviticus_126_1"/><text:bookmark-start text:name="leviticus_126"/>Leviticus 12:6<text:bookmark-end text:name="__RefHeading___leviticus_126_1"/><text:bookmark-end text:name="leviticu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And when the days of her purifying are completed, whether for a son or for a daughter, she shall bring to the priest at the entrance of the tent of meeting a lamb a year old for a burnt offering, and a pigeon or a turtledove for a sin off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the days of her purification for a son or daughter are over, she is to bring to the priest at the entrance to the Tent of Meeting a year-old lamb for a burnt offering and a young pigeon or a dove for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time of purification is completed for either a son or a daughter, the woman must bring a one-year-old lamb for a burnt offering and a young pigeon or turtledove for a purification offering. She must bring her offerings to the priest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θάρσεως         ἐνιαύσιο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days of her purifying are fulfilled, for a son, or for a daughter, she shall bring a lamb of the first year for a burnt offering, and a young pigeon, or a turtledove, for a sin offering, unto the door of the tabernacle of the congregation, unto the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2:5" text:style-name="Internet_20_link" text:visited-style-name="Visited_20_Internet_20_Link">Leviticus 12:5</text:a> ← Leviticus 12:6 → <text:a xlink:type="simple" xlink:href="https://groveserver.com/bible/doku.php?id=leviticus_12:7" text:style-name="Internet_20_link" text:visited-style-name="Visited_20_Internet_20_Link">Leviticu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2" text:style-name="Internet_20_link" text:visited-style-name="Visited_20_Internet_20_Link">Levitic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2</meta:creation-date>
    <dc:creator>Generated</dc:creator>
    <dc:date>2025-11-07T05::58:52</dc:date>
    <dc:language>en-US</dc:language>
    <meta:editing-cycles>1</meta:editing-cycles>
    <meta:editing-duration>PT0S</meta:editing-duration>
    <dc:title>leviticus_12:6</dc:title>
  </office:meta>
</office:document-meta>
</file>