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2:8:nlt"/>“If a woman cannot afford to bring a lamb, she must bring two turtledoves or two young pigeons. One will be for the burnt offering and the other for the purification offering. The priest will sacrifice them to purify her, and she will be ceremonially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9:01</meta:creation-date>
    <dc:creator>Generated</dc:creator>
    <dc:date>2025-11-07T20::49:01</dc:date>
    <dc:language>en-US</dc:language>
    <meta:editing-cycles>1</meta:editing-cycles>
    <meta:editing-duration>PT0S</meta:editing-duration>
    <dc:title>leviticus_12:8:nlt</dc:title>
  </office:meta>
</office:document-meta>
</file>