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3:1"/><text:bookmark-start text:name="__RefHeading___leviticus_131_1"/><text:bookmark-start text:name="leviticus_131"/>Leviticus 13:1<text:bookmark-end text:name="__RefHeading___leviticus_131_1"/><text:bookmark-end text:name="leviticu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 and Aaron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 and Aaro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said to Moses and Aaron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Μωυσῆ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 and Aaron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2:8" text:style-name="Internet_20_link" text:visited-style-name="Visited_20_Internet_20_Link">Leviticus 12:8</text:a> ← Leviticus 13:1 → <text:a xlink:type="simple" xlink:href="https://groveserver.com/bible/doku.php?id=leviticus_13:2" text:style-name="Internet_20_link" text:visited-style-name="Visited_20_Internet_20_Link">Leviticus 13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3" text:style-name="Internet_20_link" text:visited-style-name="Visited_20_Internet_20_Link">Levitic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34:44</meta:creation-date>
    <dc:creator>Generated</dc:creator>
    <dc:date>2025-11-09T10::34:44</dc:date>
    <dc:language>en-US</dc:language>
    <meta:editing-cycles>1</meta:editing-cycles>
    <meta:editing-duration>PT0S</meta:editing-duration>
    <dc:title>leviticus_13:1</dc:title>
  </office:meta>
</office:document-meta>
</file>