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0"/><text:bookmark-start text:name="__RefHeading___leviticus_1310_1"/><text:bookmark-start text:name="leviticus_1310"/>Leviticus 13:10<text:bookmark-end text:name="__RefHeading___leviticus_1310_1"/><text:bookmark-end text:name="leviticu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look. And if there is a white swelling in the skin that has turned the hair white, and there is raw flesh in the swell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examine him, and if there is a white swelling in the skin that has turned the hair white and if there is raw flesh in the swell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priest finds a white swelling on the skin, and some hair on the spot has turned white, and there is an open sore in the affected are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ὐλὴ                    οὐλ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see him: and, behold, if the rising be white in the skin, and it have turned the hair white, and there be quick raw flesh in the ris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9" text:style-name="Internet_20_link" text:visited-style-name="Visited_20_Internet_20_Link">Leviticus 13:9</text:a> ← Leviticus 13:10 → <text:a xlink:type="simple" xlink:href="https://groveserver.com/bible/doku.php?id=leviticus_13:11" text:style-name="Internet_20_link" text:visited-style-name="Visited_20_Internet_20_Link">Leviticu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42</meta:creation-date>
    <dc:creator>Generated</dc:creator>
    <dc:date>2025-11-10T10::04:42</dc:date>
    <dc:language>en-US</dc:language>
    <meta:editing-cycles>1</meta:editing-cycles>
    <meta:editing-duration>PT0S</meta:editing-duration>
    <dc:title>leviticus_13:10</dc:title>
  </office:meta>
</office:document-meta>
</file>