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11"/><text:bookmark-start text:name="__RefHeading___leviticus_1311_1"/><text:bookmark-start text:name="leviticus_1311"/>Leviticus 13:11<text:bookmark-end text:name="__RefHeading___leviticus_1311_1"/><text:bookmark-end text:name="leviticus_1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is a chronic leprous disease in the skin of his body, and the priest shall pronounce him unclean. He shall not shut him up, for he is unclean.</text:p>
          </table:table-cell>
        </table:table-row>
        <table:table-row>
          <table:table-cell office:value-type="string" table:style-name="tablecell">
            <text:p text:style-name="tablealignleft"> NIV    </text:p>
          </table:table-cell>
          <table:table-cell office:value-type="string" table:style-name="tablecell">
            <text:p text:style-name="tablealignleft"> it is a chronic skin disease and the priest shall pronounce him unclean. He is not to put him in isolation, because he is already unclean.</text:p>
          </table:table-cell>
        </table:table-row>
        <table:table-row>
          <table:table-cell office:value-type="string" table:style-name="tablecell">
            <text:p text:style-name="tablealignleft"> NLT    </text:p>
          </table:table-cell>
          <table:table-cell office:value-type="string" table:style-name="tablecell">
            <text:p text:style-name="tablealignleft"> it is a chronic skin disease, and the priest must pronounce the person ceremonially unclean. In such cases the person need not be quarantined, for it is obvious that the skin is defiled by the diseas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t is an old leprosy in the skin of his flesh, and the priest shall pronounce him unclean, and shall not shut him up: for he is unclean.</text:p>
          </table:table-cell>
        </table:table-row>
      </table:table>
      <text:p text:style-name="Horizontal_20_Line"/>
      <text:p text:style-name="Plugin_Wrap_Paragraph_Right aligned"><text:span text:style-name="sup"> <text:a xlink:type="simple" xlink:href="https://groveserver.com/bible/doku.php?id=leviticus_13:10" text:style-name="Internet_20_link" text:visited-style-name="Visited_20_Internet_20_Link">Leviticus 13:10</text:a> ← Leviticus 13:11 → <text:a xlink:type="simple" xlink:href="https://groveserver.com/bible/doku.php?id=leviticus_13:12" text:style-name="Internet_20_link" text:visited-style-name="Visited_20_Internet_20_Link">Leviticus 1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1:40</meta:creation-date>
    <dc:creator>Generated</dc:creator>
    <dc:date>2025-11-09T13::31:40</dc:date>
    <dc:language>en-US</dc:language>
    <meta:editing-cycles>1</meta:editing-cycles>
    <meta:editing-duration>PT0S</meta:editing-duration>
    <dc:title>leviticus_13:11</dc:title>
  </office:meta>
</office:document-meta>
</file>