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14"/><text:bookmark-start text:name="__RefHeading___leviticus_1314_1"/><text:bookmark-start text:name="leviticus_1314"/>Leviticus 13:14<text:bookmark-end text:name="__RefHeading___leviticus_1314_1"/><text:bookmark-end text:name="leviticus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֛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raw flesh appears on him, he shall be un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enever raw flesh appears on him, he will be un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any open sores appear, the infected person will be pronounced ceremonially un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hen raw flesh appeareth in him, he shall be un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13" text:style-name="Internet_20_link" text:visited-style-name="Visited_20_Internet_20_Link">Leviticus 13:13</text:a> ← Leviticus 13:14 → <text:a xlink:type="simple" xlink:href="https://groveserver.com/bible/doku.php?id=leviticus_13:15" text:style-name="Internet_20_link" text:visited-style-name="Visited_20_Internet_20_Link">Leviticus 1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8:42</meta:creation-date>
    <dc:creator>Generated</dc:creator>
    <dc:date>2025-11-08T08::48:42</dc:date>
    <dc:language>en-US</dc:language>
    <meta:editing-cycles>1</meta:editing-cycles>
    <meta:editing-duration>PT0S</meta:editing-duration>
    <dc:title>leviticus_13:14</dc:title>
  </office:meta>
</office:document-meta>
</file>