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5"/><text:bookmark-start text:name="__RefHeading___leviticus_1315_1"/><text:bookmark-start text:name="leviticus_1315"/>Leviticus 13:15<text:bookmark-end text:name="__RefHeading___leviticus_1315_1"/><text:bookmark-end text:name="leviticu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examine the raw flesh and pronounce him unclean. Raw flesh is unclean, for it is a leprous dis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riest sees the raw flesh, he shall pronounce him unclean. The raw flesh is unclean; he has an infectious disea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make this pronouncement as soon as he sees an open sore, since open sores indicate the presence of a skin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see the raw flesh, and pronounce him to be unclean: for the raw flesh is unclean: it is a lepro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4" text:style-name="Internet_20_link" text:visited-style-name="Visited_20_Internet_20_Link">Leviticus 13:14</text:a> ← Leviticus 13:15 → <text:a xlink:type="simple" xlink:href="https://groveserver.com/bible/doku.php?id=leviticus_13:16" text:style-name="Internet_20_link" text:visited-style-name="Visited_20_Internet_20_Link">Leviticu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12</meta:creation-date>
    <dc:creator>Generated</dc:creator>
    <dc:date>2025-11-08T16::46:12</dc:date>
    <dc:language>en-US</dc:language>
    <meta:editing-cycles>1</meta:editing-cycles>
    <meta:editing-duration>PT0S</meta:editing-duration>
    <dc:title>leviticus_13:15</dc:title>
  </office:meta>
</office:document-meta>
</file>