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6"/><text:bookmark-start text:name="__RefHeading___leviticus_1316_1"/><text:bookmark-start text:name="leviticus_1316"/>Leviticus 13:16<text:bookmark-end text:name="__RefHeading___leviticus_1316_1"/><text:bookmark-end text:name="leviticu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raw flesh recovers and turns white again, then he shall come to the pri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the raw flesh change and turn white, he must go to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if the open sores heal and turn white like the rest of the skin, the person must return to the priest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f the raw flesh turn again, and be changed unto white, he shall come unto the prie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5" text:style-name="Internet_20_link" text:visited-style-name="Visited_20_Internet_20_Link">Leviticus 13:15</text:a> ← Leviticus 13:16 → <text:a xlink:type="simple" xlink:href="https://groveserver.com/bible/doku.php?id=leviticus_13:17" text:style-name="Internet_20_link" text:visited-style-name="Visited_20_Internet_20_Link">Leviticu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06</meta:creation-date>
    <dc:creator>Generated</dc:creator>
    <dc:date>2025-11-11T00::58:06</dc:date>
    <dc:language>en-US</dc:language>
    <meta:editing-cycles>1</meta:editing-cycles>
    <meta:editing-duration>PT0S</meta:editing-duration>
    <dc:title>leviticus_13:16</dc:title>
  </office:meta>
</office:document-meta>
</file>