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17"/><text:bookmark-start text:name="__RefHeading___leviticus_1317_1"/><text:bookmark-start text:name="leviticus_1317"/>Leviticus 13:17<text:bookmark-end text:name="__RefHeading___leviticus_1317_1"/><text:bookmark-end text:name="leviticus_1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examine him, and if the disease has turned white, then the priest shall pronounce the diseased person clean; he is 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is to examine him, and if the sores have turned white, the priest shall pronounce the infected person clean; then he will be 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another examination. If the affected areas have indeed turned white, the priest will then pronounce the person ceremonially clean by declaring, 'You are clean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see him: and, behold, if the plague be turned into white; then the priest shall pronounce him clean that hath the plague: he is 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16" text:style-name="Internet_20_link" text:visited-style-name="Visited_20_Internet_20_Link">Leviticus 13:16</text:a> ← Leviticus 13:17 → <text:a xlink:type="simple" xlink:href="https://groveserver.com/bible/doku.php?id=leviticus_13:18" text:style-name="Internet_20_link" text:visited-style-name="Visited_20_Internet_20_Link">Leviticus 1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8:08</meta:creation-date>
    <dc:creator>Generated</dc:creator>
    <dc:date>2025-11-11T01::18:08</dc:date>
    <dc:language>en-US</dc:language>
    <meta:editing-cycles>1</meta:editing-cycles>
    <meta:editing-duration>PT0S</meta:editing-duration>
    <dc:title>leviticus_13:17</dc:title>
  </office:meta>
</office:document-meta>
</file>