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18"/><text:bookmark-start text:name="__RefHeading___leviticus_1318_1"/><text:bookmark-start text:name="leviticus_1318"/>Leviticus 13:18<text:bookmark-end text:name="__RefHeading___leviticus_1318_1"/><text:bookmark-end text:name="leviticu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ֽ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there is in the skin of one's body a boil and it hea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someone has a boil on his skin and it hea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one has a boil on the skin that has started to hea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ένηται       ὑγιασθ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lesh also, in which, even in the skin thereof, was a boil, and is heal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17" text:style-name="Internet_20_link" text:visited-style-name="Visited_20_Internet_20_Link">Leviticus 13:17</text:a> ← Leviticus 13:18 → <text:a xlink:type="simple" xlink:href="https://groveserver.com/bible/doku.php?id=leviticus_13:19" text:style-name="Internet_20_link" text:visited-style-name="Visited_20_Internet_20_Link">Leviticus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2</meta:creation-date>
    <dc:creator>Generated</dc:creator>
    <dc:date>2025-11-11T01::27:22</dc:date>
    <dc:language>en-US</dc:language>
    <meta:editing-cycles>1</meta:editing-cycles>
    <meta:editing-duration>PT0S</meta:editing-duration>
    <dc:title>leviticus_13:18</dc:title>
  </office:meta>
</office:document-meta>
</file>