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9"/><text:bookmark-start text:name="__RefHeading___leviticus_1319_1"/><text:bookmark-start text:name="leviticus_1319"/>Leviticus 13:19<text:bookmark-end text:name="__RefHeading___leviticus_1319_1"/><text:bookmark-end text:name="leviticus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place of the boil there comes a white swelling or a reddish-white spot, then it shall be shown to the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n the place where the boil was, a white swelling or reddish-white spot appears, he must present himself to the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 white swelling or a reddish white spot develops in its place, that person must go to the priest to be exam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ένηται      οὐλὴ   τηλαυγὴς   πυρρίζουσ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place of the boil there be a white rising, or a bright spot, white, and somewhat reddish, and it be shewed to the prie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18" text:style-name="Internet_20_link" text:visited-style-name="Visited_20_Internet_20_Link">Leviticus 13:18</text:a> ← Leviticus 13:19 → <text:a xlink:type="simple" xlink:href="https://groveserver.com/bible/doku.php?id=leviticus_13:20" text:style-name="Internet_20_link" text:visited-style-name="Visited_20_Internet_20_Link">Leviticus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1:32</meta:creation-date>
    <dc:creator>Generated</dc:creator>
    <dc:date>2025-11-10T16::51:32</dc:date>
    <dc:language>en-US</dc:language>
    <meta:editing-cycles>1</meta:editing-cycles>
    <meta:editing-duration>PT0S</meta:editing-duration>
    <dc:title>leviticus_13:19</dc:title>
  </office:meta>
</office:document-meta>
</file>