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"/><text:bookmark-start text:name="__RefHeading___leviticus_132_1"/><text:bookmark-start text:name="leviticus_132"/>Leviticus 13:2<text:bookmark-end text:name="__RefHeading___leviticus_132_1"/><text:bookmark-end text:name="leviticu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person has on the skin of his body a swelling or an eruption or a spot, and it turns into a case of leprous disease on the skin of his body, then he shall be brought to Aaron the priest or to one of his sons the pri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nyone has a swelling or a rash or a bright spot on his skin that may become an infectious skin disease, he must be brought to Aaron the priest or to one of his sons who is a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 has a swelling or a rash or discolored skin that might develop into a serious skin disease, that person must be brought to Aaron the priest or to one of his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ι γένηται     οὐλὴ σημασίας τηλαυγὴς  γένη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man shall have in the skin of his flesh a rising, a scab, or bright spot, and it be in the skin of his flesh like the plague of leprosy; then he shall be brought unto Aaron the priest, or unto one of his sons the prie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" text:style-name="Internet_20_link" text:visited-style-name="Visited_20_Internet_20_Link">Leviticus 13:1</text:a> ← Leviticus 13:2 → <text:a xlink:type="simple" xlink:href="https://groveserver.com/bible/doku.php?id=leviticus_13:3" text:style-name="Internet_20_link" text:visited-style-name="Visited_20_Internet_20_Link">Leviticu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0:29</meta:creation-date>
    <dc:creator>Generated</dc:creator>
    <dc:date>2025-11-10T17::10:29</dc:date>
    <dc:language>en-US</dc:language>
    <meta:editing-cycles>1</meta:editing-cycles>
    <meta:editing-duration>PT0S</meta:editing-duration>
    <dc:title>leviticus_13:2</dc:title>
  </office:meta>
</office:document-meta>
</file>