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22"/><text:bookmark-start text:name="__RefHeading___leviticus_1322_1"/><text:bookmark-start text:name="leviticus_1322"/>Leviticus 13:22<text:bookmark-end text:name="__RefHeading___leviticus_1322_1"/><text:bookmark-end text:name="leviticus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it spreads in the skin, then the priest shall pronounce him unclean; it is a dis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is spreading in the skin, the priest shall pronounce him unclean; it is infecti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during that time the affected area spreads on the skin, the priest must pronounce the person ceremonially unclean, because it is a serious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χέηται               ἐξήνθη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spread much abroad in the skin, then the priest shall pronounce him unclean: it is a pla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21" text:style-name="Internet_20_link" text:visited-style-name="Visited_20_Internet_20_Link">Leviticus 13:21</text:a> ← Leviticus 13:22 → <text:a xlink:type="simple" xlink:href="https://groveserver.com/bible/doku.php?id=leviticus_13:23" text:style-name="Internet_20_link" text:visited-style-name="Visited_20_Internet_20_Link">Leviticus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19</meta:creation-date>
    <dc:creator>Generated</dc:creator>
    <dc:date>2025-11-08T03::48:19</dc:date>
    <dc:language>en-US</dc:language>
    <meta:editing-cycles>1</meta:editing-cycles>
    <meta:editing-duration>PT0S</meta:editing-duration>
    <dc:title>leviticus_13:22</dc:title>
  </office:meta>
</office:document-meta>
</file>