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23"/><text:bookmark-start text:name="__RefHeading___leviticus_1323_1"/><text:bookmark-start text:name="leviticus_1323"/>Leviticus 13:23<text:bookmark-end text:name="__RefHeading___leviticus_1323_1"/><text:bookmark-end text:name="leviticus_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the spot remains in one place and does not spread, it is the scar of the boil, and the priest shall pronounce him 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the spot is unchanged and has not spread, it is only a scar from the boil, and the priest shall pronounce him 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the area grows no larger and does not spread, it is merely the scar from the boil, and the priest will pronounce the person ceremonially 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τηλαύγημα   διαχέηται οὐλὴ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the bright spot stay in his place, and spread not, it is a burning boil; and the priest shall pronounce him 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22" text:style-name="Internet_20_link" text:visited-style-name="Visited_20_Internet_20_Link">Leviticus 13:22</text:a> ← Leviticus 13:23 → <text:a xlink:type="simple" xlink:href="https://groveserver.com/bible/doku.php?id=leviticus_13:24" text:style-name="Internet_20_link" text:visited-style-name="Visited_20_Internet_20_Link">Leviticus 1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3:29</meta:creation-date>
    <dc:creator>Generated</dc:creator>
    <dc:date>2025-11-10T23::43:29</dc:date>
    <dc:language>en-US</dc:language>
    <meta:editing-cycles>1</meta:editing-cycles>
    <meta:editing-duration>PT0S</meta:editing-duration>
    <dc:title>leviticus_13:23</dc:title>
  </office:meta>
</office:document-meta>
</file>