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24"/><text:bookmark-start text:name="__RefHeading___leviticus_1324_1"/><text:bookmark-start text:name="leviticus_1324"/>Leviticus 13:24<text:bookmark-end text:name="__RefHeading___leviticus_1324_1"/><text:bookmark-end text:name="leviticus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r, when the body has a burn on its skin and the raw flesh of the burn becomes a spot, reddish-white or wh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someone has a burn on his skin and a reddish-white or white spot appears in the raw flesh of the bur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nyone has suffered a burn on the skin and the burned area changes color, becoming either reddish white or shiny whit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ένηται     κατάκαυμα   γένηται      ὑγιασθὲν  κατακαύματος  τηλαυγὲς  ὑποπυρρίζον  ἔκλευκ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if there be any flesh, in the skin whereof there is a hot burning, and the quick flesh that burneth have a white bright spot, somewhat reddish, or whit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23" text:style-name="Internet_20_link" text:visited-style-name="Visited_20_Internet_20_Link">Leviticus 13:23</text:a> ← Leviticus 13:24 → <text:a xlink:type="simple" xlink:href="https://groveserver.com/bible/doku.php?id=leviticus_13:25" text:style-name="Internet_20_link" text:visited-style-name="Visited_20_Internet_20_Link">Leviticus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59</meta:creation-date>
    <dc:creator>Generated</dc:creator>
    <dc:date>2025-11-10T05::38:59</dc:date>
    <dc:language>en-US</dc:language>
    <meta:editing-cycles>1</meta:editing-cycles>
    <meta:editing-duration>PT0S</meta:editing-duration>
    <dc:title>leviticus_13:24</dc:title>
  </office:meta>
</office:document-meta>
</file>