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27"/><text:bookmark-start text:name="__RefHeading___leviticus_1327_1"/><text:bookmark-start text:name="leviticus_1327"/>Leviticus 13:27<text:bookmark-end text:name="__RefHeading___leviticus_1327_1"/><text:bookmark-end text:name="leviticus_1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examine him the seventh day. If it is spreading in the skin, then the priest shall pronounce him unclean; it is a case of leprous disease.</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the priest is to examine him, and if it is spreading in the skin, the priest shall pronounce him unclean; it is an infectious skin disease.</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 priest must examine the person again. If the affected area has spread on the skin, the priest must pronounce that person ceremonially unclean, for it is clearly a serious skin disease.</text:p>
          </table:table-cell>
        </table:table-row>
        <table:table-row>
          <table:table-cell office:value-type="string" table:style-name="tablecell">
            <text:p text:style-name="tablealignleft"> LXX    </text:p>
          </table:table-cell>
          <table:table-cell office:value-type="string" table:style-name="tablecell">
            <text:p text:style-name="tablealignleft">            διαχύσει διαχέηται               ἐξήνθησεν</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look upon him the seventh day: and if it be spread much abroad in the skin, then the priest shall pronounce him unclean: it is the plague of leprosy.</text:p>
          </table:table-cell>
        </table:table-row>
      </table:table>
      <text:p text:style-name="Horizontal_20_Line"/>
      <text:p text:style-name="Plugin_Wrap_Paragraph_Right aligned"><text:span text:style-name="sup"> <text:a xlink:type="simple" xlink:href="https://groveserver.com/bible/doku.php?id=leviticus_13:26" text:style-name="Internet_20_link" text:visited-style-name="Visited_20_Internet_20_Link">Leviticus 13:26</text:a> ← Leviticus 13:27 → <text:a xlink:type="simple" xlink:href="https://groveserver.com/bible/doku.php?id=leviticus_13:28" text:style-name="Internet_20_link" text:visited-style-name="Visited_20_Internet_20_Link">Leviticus 1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25</meta:creation-date>
    <dc:creator>Generated</dc:creator>
    <dc:date>2025-11-09T17::28:25</dc:date>
    <dc:language>en-US</dc:language>
    <meta:editing-cycles>1</meta:editing-cycles>
    <meta:editing-duration>PT0S</meta:editing-duration>
    <dc:title>leviticus_13:27</dc:title>
  </office:meta>
</office:document-meta>
</file>