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3:28"/><text:bookmark-start text:name="__RefHeading___leviticus_1328_1"/><text:bookmark-start text:name="leviticus_1328"/>Leviticus 13:28<text:bookmark-end text:name="__RefHeading___leviticus_1328_1"/><text:bookmark-end text:name="leviticus_1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the spot remains in one place and does not spread in the skin, but has faded, it is a swelling from the burn, and the priest shall pronounce him clean, for it is the scar of the bur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, however, the spot is unchanged and has not spread in the skin but has faded, it is a swelling from the burn, and the priest shall pronounce him clean; it is only a scar from the bur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the affected area has not changed or spread on the skin and has faded, it is simply a swelling from the burn. The priest will then pronounce the person ceremonially clean, for it is only the scar from the bur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διαχυθῇ       ἀμαυρά  οὐλὴ  κατακαύματός           κατακαύματό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the bright spot stay in his place, and spread not in the skin, but it be somewhat dark; it is a rising of the burning, and the priest shall pronounce him clean: for it is an inflammation of the burn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3:27" text:style-name="Internet_20_link" text:visited-style-name="Visited_20_Internet_20_Link">Leviticus 13:27</text:a> ← Leviticus 13:28 → <text:a xlink:type="simple" xlink:href="https://groveserver.com/bible/doku.php?id=leviticus_13:29" text:style-name="Internet_20_link" text:visited-style-name="Visited_20_Internet_20_Link">Leviticus 13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3" text:style-name="Internet_20_link" text:visited-style-name="Visited_20_Internet_20_Link">Levitic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4:54</meta:creation-date>
    <dc:creator>Generated</dc:creator>
    <dc:date>2025-11-10T16::14:54</dc:date>
    <dc:language>en-US</dc:language>
    <meta:editing-cycles>1</meta:editing-cycles>
    <meta:editing-duration>PT0S</meta:editing-duration>
    <dc:title>leviticus_13:28</dc:title>
  </office:meta>
</office:document-meta>
</file>