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3:29"/><text:bookmark-start text:name="__RefHeading___leviticus_1329_1"/><text:bookmark-start text:name="leviticus_1329"/>Leviticus 13:29<text:bookmark-end text:name="__RefHeading___leviticus_1329_1"/><text:bookmark-end text:name="leviticus_1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֖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en a man or woman has a disease on the head or the bear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f a man or woman has a sore on the head or on the chi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anyone, either a man or woman, has a sore on the head or chi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γένηται           πώγων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a man or woman have a plague upon the head or the bear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3:28" text:style-name="Internet_20_link" text:visited-style-name="Visited_20_Internet_20_Link">Leviticus 13:28</text:a> ← Leviticus 13:29 → <text:a xlink:type="simple" xlink:href="https://groveserver.com/bible/doku.php?id=leviticus_13:30" text:style-name="Internet_20_link" text:visited-style-name="Visited_20_Internet_20_Link">Leviticus 13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3" text:style-name="Internet_20_link" text:visited-style-name="Visited_20_Internet_20_Link">Levitic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4:31</meta:creation-date>
    <dc:creator>Generated</dc:creator>
    <dc:date>2025-11-11T02::24:31</dc:date>
    <dc:language>en-US</dc:language>
    <meta:editing-cycles>1</meta:editing-cycles>
    <meta:editing-duration>PT0S</meta:editing-duration>
    <dc:title>leviticus_13:29</dc:title>
  </office:meta>
</office:document-meta>
</file>