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3:30:esv"/>the priest shall examine the disease. And if it appears deeper than the skin, and the hair in it is yellow and thin, then the priest shall pronounce him unclean. It is an itch, a leprous disease of the head or the be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6:16</meta:creation-date>
    <dc:creator>Generated</dc:creator>
    <dc:date>2025-11-06T07::46:16</dc:date>
    <dc:language>en-US</dc:language>
    <meta:editing-cycles>1</meta:editing-cycles>
    <meta:editing-duration>PT0S</meta:editing-duration>
    <dc:title>leviticus_13:30:esv</dc:title>
  </office:meta>
</office:document-meta>
</file>