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30:lxx"/>καὶ ὄψεται ὁ ἱερεὺς τὴν ἁφὴν καὶ ἰδοὺ ἡ ὄψις αὐτῆς ἐγκοιλοτέρα τοῦ δέρματος ἐν αὐτῇ δὲ θρὶξ ξανθίζουσα λεπτή καὶ μιανεῖ αὐτὸν ὁ ἱερεύς θραῦσμά ἐστιν λέπρα τῆς κεφαλῆς ἢ λέπρα τοῦ πώγωνός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0:41</meta:creation-date>
    <dc:creator>Generated</dc:creator>
    <dc:date>2025-11-10T14::00:41</dc:date>
    <dc:language>en-US</dc:language>
    <meta:editing-cycles>1</meta:editing-cycles>
    <meta:editing-duration>PT0S</meta:editing-duration>
    <dc:title>leviticus_13:30:lxx</dc:title>
  </office:meta>
</office:document-meta>
</file>