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13:32:esv"/>and on the seventh day the priest shall examine the disease. If the itch has not spread, and there is in it no yellow hair, and the itch appears to be no deeper than the sk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07:03</meta:creation-date>
    <dc:creator>Generated</dc:creator>
    <dc:date>2025-11-10T11::07:03</dc:date>
    <dc:language>en-US</dc:language>
    <meta:editing-cycles>1</meta:editing-cycles>
    <meta:editing-duration>PT0S</meta:editing-duration>
    <dc:title>leviticus_13:32:esv</dc:title>
  </office:meta>
</office:document-meta>
</file>