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33"/><text:bookmark-start text:name="__RefHeading___leviticus_1333_1"/><text:bookmark-start text:name="leviticus_1333"/>Leviticus 13:33<text:bookmark-end text:name="__RefHeading___leviticus_1333_1"/><text:bookmark-end text:name="leviticus_1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hall shave himself, but the itch he shall not shave; and the priest shall shut up the person with the itching disease for another seven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ust be shaved except for the diseased area, and the priest is to keep him in isolation another seven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rson must shave off all hair except the hair on the affected area. Then the priest must quarantine the person for another seven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θραῦσμα        θραῦσμ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be shaven, but the scall shall he not shave; and the priest shall shut up him that hath the scall seven days mo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32" text:style-name="Internet_20_link" text:visited-style-name="Visited_20_Internet_20_Link">Leviticus 13:32</text:a> ← Leviticus 13:33 → <text:a xlink:type="simple" xlink:href="https://groveserver.com/bible/doku.php?id=leviticus_13:34" text:style-name="Internet_20_link" text:visited-style-name="Visited_20_Internet_20_Link">Leviticus 1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29</meta:creation-date>
    <dc:creator>Generated</dc:creator>
    <dc:date>2025-11-11T01::28:29</dc:date>
    <dc:language>en-US</dc:language>
    <meta:editing-cycles>1</meta:editing-cycles>
    <meta:editing-duration>PT0S</meta:editing-duration>
    <dc:title>leviticus_13:33</dc:title>
  </office:meta>
</office:document-meta>
</file>