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34"/><text:bookmark-start text:name="__RefHeading___leviticus_1334_1"/><text:bookmark-start text:name="leviticus_1334"/>Leviticus 13:34<text:bookmark-end text:name="__RefHeading___leviticus_1334_1"/><text:bookmark-end text:name="leviticus_13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seventh day the priest shall examine the itch, and if the itch has not spread in the skin and it appears to be no deeper than the skin, then the priest shall pronounce him clean. And he shall wash his clothes and be clean.</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 priest is to examine the itch, and if it has not spread in the skin and appears to be no more than skin deep, the priest shall pronounce him clean. He must wash his clothes, and 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he will examine the sore again. If it has not spread and appears to be no more than skin-deep, the priest will pronounce the person ceremonially clean. The person's clothing must be washed, and the person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θραῦσμα        διεχύθη  θραῦσμα            θραύσματος   κοίλη              </text:p>
          </table:table-cell>
        </table:table-row>
        <table:table-row>
          <table:table-cell office:value-type="string" table:style-name="tablecell">
            <text:p text:style-name="tablealignleft"> KJV    </text:p>
          </table:table-cell>
          <table:table-cell office:value-type="string" table:style-name="tablecell">
            <text:p text:style-name="tablealignleft"> And in the seventh day the priest shall look on the scall: and, behold, if the scall be not spread in the skin, nor be in sight deeper than the skin; then the priest shall pronounce him clean: and he shall wash his clothes, and be clean.</text:p>
          </table:table-cell>
        </table:table-row>
      </table:table>
      <text:p text:style-name="Horizontal_20_Line"/>
      <text:p text:style-name="Plugin_Wrap_Paragraph_Right aligned"><text:span text:style-name="sup"> <text:a xlink:type="simple" xlink:href="https://groveserver.com/bible/doku.php?id=leviticus_13:33" text:style-name="Internet_20_link" text:visited-style-name="Visited_20_Internet_20_Link">Leviticus 13:33</text:a> ← Leviticus 13:34 → <text:a xlink:type="simple" xlink:href="https://groveserver.com/bible/doku.php?id=leviticus_13:35" text:style-name="Internet_20_link" text:visited-style-name="Visited_20_Internet_20_Link">Leviticus 1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9:42</meta:creation-date>
    <dc:creator>Generated</dc:creator>
    <dc:date>2025-11-11T00::59:42</dc:date>
    <dc:language>en-US</dc:language>
    <meta:editing-cycles>1</meta:editing-cycles>
    <meta:editing-duration>PT0S</meta:editing-duration>
    <dc:title>leviticus_13:34</dc:title>
  </office:meta>
</office:document-meta>
</file>