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viticus_13:34:esv"/>And on the seventh day the priest shall examine the itch, and if the itch has not spread in the skin and it appears to be no deeper than the skin, then the priest shall pronounce him clean. And he shall wash his clothes and be cle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9::05:00</meta:creation-date>
    <dc:creator>Generated</dc:creator>
    <dc:date>2025-11-07T19::05:00</dc:date>
    <dc:language>en-US</dc:language>
    <meta:editing-cycles>1</meta:editing-cycles>
    <meta:editing-duration>PT0S</meta:editing-duration>
    <dc:title>leviticus_13:34:esv</dc:title>
  </office:meta>
</office:document-meta>
</file>