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3:34:niv"/>On the seventh day the priest is to examine the itch, and if it has not spread in the skin and appears to be no more than skin deep, the priest shall pronounce him clean. He must wash his clothes, and he will be 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27:28</meta:creation-date>
    <dc:creator>Generated</dc:creator>
    <dc:date>2025-11-03T22::27:28</dc:date>
    <dc:language>en-US</dc:language>
    <meta:editing-cycles>1</meta:editing-cycles>
    <meta:editing-duration>PT0S</meta:editing-duration>
    <dc:title>leviticus_13:34:niv</dc:title>
  </office:meta>
</office:document-meta>
</file>