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36"/><text:bookmark-start text:name="__RefHeading___leviticus_1336_1"/><text:bookmark-start text:name="leviticus_1336"/>Leviticus 13:36<text:bookmark-end text:name="__RefHeading___leviticus_1336_1"/><text:bookmark-end text:name="leviticus_1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riest shall examine him, and if the itch has spread in the skin, the priest need not seek for the yellow hair; he is un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is to examine him, and if the itch has spread in the skin, the priest does not need to look for yellow hair; the person is un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must do another examination. If he finds that the sore has spread, the priest does not need to look for yellow hair. The infected person is ceremonially un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ιακέχυται  θραῦσμα            ξανθῆ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priest shall look on him: and, behold, if the scall be spread in the skin, the priest shall not seek for yellow hair; he is un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35" text:style-name="Internet_20_link" text:visited-style-name="Visited_20_Internet_20_Link">Leviticus 13:35</text:a> ← Leviticus 13:36 → <text:a xlink:type="simple" xlink:href="https://groveserver.com/bible/doku.php?id=leviticus_13:37" text:style-name="Internet_20_link" text:visited-style-name="Visited_20_Internet_20_Link">Leviticus 13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10</meta:creation-date>
    <dc:creator>Generated</dc:creator>
    <dc:date>2025-11-10T10::28:10</dc:date>
    <dc:language>en-US</dc:language>
    <meta:editing-cycles>1</meta:editing-cycles>
    <meta:editing-duration>PT0S</meta:editing-duration>
    <dc:title>leviticus_13:36</dc:title>
  </office:meta>
</office:document-meta>
</file>