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38"/><text:bookmark-start text:name="__RefHeading___leviticus_1338_1"/><text:bookmark-start text:name="leviticus_1338"/>Leviticus 13:38<text:bookmark-end text:name="__RefHeading___leviticus_1338_1"/><text:bookmark-end text:name="leviticus_1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a man or a woman has spots on the skin of the body, white spo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a man or woman has white spots on the ski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nyone, either a man or woman, has shiny white patches on the ski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ένηται      αὐγάσματα  λευκαθίζοντ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 man also or a woman have in the skin of their flesh bright spots, even white bright spo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37" text:style-name="Internet_20_link" text:visited-style-name="Visited_20_Internet_20_Link">Leviticus 13:37</text:a> ← Leviticus 13:38 → <text:a xlink:type="simple" xlink:href="https://groveserver.com/bible/doku.php?id=leviticus_13:39" text:style-name="Internet_20_link" text:visited-style-name="Visited_20_Internet_20_Link">Leviticus 13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16</meta:creation-date>
    <dc:creator>Generated</dc:creator>
    <dc:date>2025-11-10T07::07:16</dc:date>
    <dc:language>en-US</dc:language>
    <meta:editing-cycles>1</meta:editing-cycles>
    <meta:editing-duration>PT0S</meta:editing-duration>
    <dc:title>leviticus_13:38</dc:title>
  </office:meta>
</office:document-meta>
</file>