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39"/><text:bookmark-start text:name="__RefHeading___leviticus_1339_1"/><text:bookmark-start text:name="leviticus_1339"/>Leviticus 13:39<text:bookmark-end text:name="__RefHeading___leviticus_1339_1"/><text:bookmark-end text:name="leviticus_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est shall look, and if the spots on the skin of the body are of a dull white, it is leukoderma that has broken out in the skin; he is 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examine them, and if the spots are dull white, it is a harmless rash that has broken out on the skin; that person is 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must examine the affected area. If he finds that the shiny patches are only pale white, this is a harmless skin rash, and the person is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αὐγάσματα  λευκαθίζοντα ἀλφός    ἐξανθεῖ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riest shall look: and, behold, if the bright spots in the skin of their flesh be darkish white; it is a freckled spot that groweth in the skin; he is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38" text:style-name="Internet_20_link" text:visited-style-name="Visited_20_Internet_20_Link">Leviticus 13:38</text:a> ← Leviticus 13:39 → <text:a xlink:type="simple" xlink:href="https://groveserver.com/bible/doku.php?id=leviticus_13:40" text:style-name="Internet_20_link" text:visited-style-name="Visited_20_Internet_20_Link">Leviticus 13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1:00</meta:creation-date>
    <dc:creator>Generated</dc:creator>
    <dc:date>2025-11-11T03::01:00</dc:date>
    <dc:language>en-US</dc:language>
    <meta:editing-cycles>1</meta:editing-cycles>
    <meta:editing-duration>PT0S</meta:editing-duration>
    <dc:title>leviticus_13:39</dc:title>
  </office:meta>
</office:document-meta>
</file>