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40"/><text:bookmark-start text:name="__RefHeading___leviticus_1340_1"/><text:bookmark-start text:name="leviticus_1340"/>Leviticus 13:40<text:bookmark-end text:name="__RefHeading___leviticus_1340_1"/><text:bookmark-end text:name="leviticus_1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a man's hair falls out from his head, he is bald; he is c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n a man has lost his hair and is bald, he is cl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 man loses his hair and his head becomes bald, he is still ceremonially 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νι μαδήσῃ    φαλακρό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an whose hair is fallen off his head, he is bald; yet is he 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39" text:style-name="Internet_20_link" text:visited-style-name="Visited_20_Internet_20_Link">Leviticus 13:39</text:a> ← Leviticus 13:40 → <text:a xlink:type="simple" xlink:href="https://groveserver.com/bible/doku.php?id=leviticus_13:41" text:style-name="Internet_20_link" text:visited-style-name="Visited_20_Internet_20_Link">Leviticus 13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6:24</meta:creation-date>
    <dc:creator>Generated</dc:creator>
    <dc:date>2025-11-11T22::06:24</dc:date>
    <dc:language>en-US</dc:language>
    <meta:editing-cycles>1</meta:editing-cycles>
    <meta:editing-duration>PT0S</meta:editing-duration>
    <dc:title>leviticus_13:40</dc:title>
  </office:meta>
</office:document-meta>
</file>