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1"/><text:bookmark-start text:name="__RefHeading___leviticus_1341_1"/><text:bookmark-start text:name="leviticus_1341"/>Leviticus 13:41<text:bookmark-end text:name="__RefHeading___leviticus_1341_1"/><text:bookmark-end text:name="leviticus_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a man's hair falls out from his forehead, he has baldness of the forehead; he is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has lost his hair from the front of his scalp and has a bald forehead, he is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he loses hair on his forehead, he simply has a bald forehead; he is still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δήσῃ    ἀναφάλαντό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hath his hair fallen off from the part of his head toward his face, he is forehead bald: yet is h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0" text:style-name="Internet_20_link" text:visited-style-name="Visited_20_Internet_20_Link">Leviticus 13:40</text:a> ← Leviticus 13:41 → <text:a xlink:type="simple" xlink:href="https://groveserver.com/bible/doku.php?id=leviticus_13:42" text:style-name="Internet_20_link" text:visited-style-name="Visited_20_Internet_20_Link">Leviticus 13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9</meta:creation-date>
    <dc:creator>Generated</dc:creator>
    <dc:date>2025-11-10T05::37:29</dc:date>
    <dc:language>en-US</dc:language>
    <meta:editing-cycles>1</meta:editing-cycles>
    <meta:editing-duration>PT0S</meta:editing-duration>
    <dc:title>leviticus_13:41</dc:title>
  </office:meta>
</office:document-meta>
</file>