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42"/><text:bookmark-start text:name="__RefHeading___leviticus_1342_1"/><text:bookmark-start text:name="leviticus_1342"/>Leviticus 13:42<text:bookmark-end text:name="__RefHeading___leviticus_1342_1"/><text:bookmark-end text:name="leviticus_1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there is on the bald head or the bald forehead a reddish-white diseased area, it is a leprous disease breaking out on his bald head or his bald foreh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he has a reddish-white sore on his bald head or forehead, it is an infectious disease breaking out on his head or foreh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ever, if a reddish white sore appears on the bald area at the top or back of his head, this is a skin disea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ένηται   φαλακρώματι     ἀναφαλαντώματι     πυρρίζουσα     φαλακρώματι     ἀναφαλαντώματ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there be in the bald head, or bald forehead, a white reddish sore; it is a leprosy sprung up in his bald head, or his bald foreh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41" text:style-name="Internet_20_link" text:visited-style-name="Visited_20_Internet_20_Link">Leviticus 13:41</text:a> ← Leviticus 13:42 → <text:a xlink:type="simple" xlink:href="https://groveserver.com/bible/doku.php?id=leviticus_13:43" text:style-name="Internet_20_link" text:visited-style-name="Visited_20_Internet_20_Link">Leviticus 13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40</meta:creation-date>
    <dc:creator>Generated</dc:creator>
    <dc:date>2025-11-10T11::32:40</dc:date>
    <dc:language>en-US</dc:language>
    <meta:editing-cycles>1</meta:editing-cycles>
    <meta:editing-duration>PT0S</meta:editing-duration>
    <dc:title>leviticus_13:42</dc:title>
  </office:meta>
</office:document-meta>
</file>