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43"/><text:bookmark-start text:name="__RefHeading___leviticus_1343_1"/><text:bookmark-start text:name="leviticus_1343"/>Leviticus 13:43<text:bookmark-end text:name="__RefHeading___leviticus_1343_1"/><text:bookmark-end text:name="leviticus_1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riest shall examine him, and if the diseased swelling is reddish-white on his bald head or on his bald forehead, like the appearance of leprous disease in the skin of the bod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examine him, and if the swollen sore on his head or forehead is reddish-white like an infectious skin disea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must examine him, and if he finds swelling around the reddish white sore anywhere on the man's head and it looks like a skin diseas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υρρίζουσα   φαλακρώματι     ἀναφαλαντώματ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riest shall look upon it: and, behold, if the rising of the sore be white reddish in his bald head, or in his bald forehead, as the leprosy appeareth in the skin of the fles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42" text:style-name="Internet_20_link" text:visited-style-name="Visited_20_Internet_20_Link">Leviticus 13:42</text:a> ← Leviticus 13:43 → <text:a xlink:type="simple" xlink:href="https://groveserver.com/bible/doku.php?id=leviticus_13:44" text:style-name="Internet_20_link" text:visited-style-name="Visited_20_Internet_20_Link">Leviticus 13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3</meta:creation-date>
    <dc:creator>Generated</dc:creator>
    <dc:date>2025-11-11T07::12:53</dc:date>
    <dc:language>en-US</dc:language>
    <meta:editing-cycles>1</meta:editing-cycles>
    <meta:editing-duration>PT0S</meta:editing-duration>
    <dc:title>leviticus_13:43</dc:title>
  </office:meta>
</office:document-meta>
</file>