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44"/><text:bookmark-start text:name="__RefHeading___leviticus_1344_1"/><text:bookmark-start text:name="leviticus_1344"/>Leviticus 13:44<text:bookmark-end text:name="__RefHeading___leviticus_1344_1"/><text:bookmark-end text:name="leviticus_1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a leprous man, he is unclean. The priest must pronounce him unclean; his disease is on his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is diseased and is unclean. The priest shall pronounce him unclean because of the sore on hi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is indeed infected with a skin disease and is unclean. The priest must pronounce him ceremonially unclean because of the sore on his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ιάνσε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a leprous man, he is unclean: the priest shall pronounce him utterly unclean; his plague is in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43" text:style-name="Internet_20_link" text:visited-style-name="Visited_20_Internet_20_Link">Leviticus 13:43</text:a> ← Leviticus 13:44 → <text:a xlink:type="simple" xlink:href="https://groveserver.com/bible/doku.php?id=leviticus_13:45" text:style-name="Internet_20_link" text:visited-style-name="Visited_20_Internet_20_Link">Leviticus 13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17</meta:creation-date>
    <dc:creator>Generated</dc:creator>
    <dc:date>2025-11-10T22::10:17</dc:date>
    <dc:language>en-US</dc:language>
    <meta:editing-cycles>1</meta:editing-cycles>
    <meta:editing-duration>PT0S</meta:editing-duration>
    <dc:title>leviticus_13:44</dc:title>
  </office:meta>
</office:document-meta>
</file>