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6"/><text:bookmark-start text:name="__RefHeading___leviticus_1346_1"/><text:bookmark-start text:name="leviticus_1346"/>Leviticus 13:46<text:bookmark-end text:name="__RefHeading___leviticus_1346_1"/><text:bookmark-end text:name="leviticus_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֛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hall remain unclean as long as he has the disease. He is unclean. He shall live alone. His dwelling shall be outside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long as he has the infection he remains unclean. He must live alone; he must live outside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long as the serious disease lasts, they will be ceremonially unclean. They must live in isolation in their place outside the cam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καθήσεται       διατριβ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days wherein the plague shall be in him he shall be defiled; he is unclean: he shall dwell alone; without the camp shall his habitation b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5" text:style-name="Internet_20_link" text:visited-style-name="Visited_20_Internet_20_Link">Leviticus 13:45</text:a> ← Leviticus 13:46 → <text:a xlink:type="simple" xlink:href="https://groveserver.com/bible/doku.php?id=leviticus_13:47" text:style-name="Internet_20_link" text:visited-style-name="Visited_20_Internet_20_Link">Leviticus 13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6:44</meta:creation-date>
    <dc:creator>Generated</dc:creator>
    <dc:date>2025-11-11T00::16:44</dc:date>
    <dc:language>en-US</dc:language>
    <meta:editing-cycles>1</meta:editing-cycles>
    <meta:editing-duration>PT0S</meta:editing-duration>
    <dc:title>leviticus_13:46</dc:title>
  </office:meta>
</office:document-meta>
</file>