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47"/><text:bookmark-start text:name="__RefHeading___leviticus_1347_1"/><text:bookmark-start text:name="leviticus_1347"/>Leviticus 13:47<text:bookmark-end text:name="__RefHeading___leviticus_1347_1"/><text:bookmark-end text:name="leviticus_13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ב֖וֹ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hen there is a case of leprous disease in a garment, whether a woolen or a linen garmen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f any clothing is contaminated with mildew-any woolen or linen cloth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Now suppose mildew contaminates some woolen or linen cloth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γένηται       ἐρεῷ    στιππυίνῳ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arment also that the plague of leprosy is in, whether it be a woollen garment, or a linen garment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3:46" text:style-name="Internet_20_link" text:visited-style-name="Visited_20_Internet_20_Link">Leviticus 13:46</text:a> ← Leviticus 13:47 → <text:a xlink:type="simple" xlink:href="https://groveserver.com/bible/doku.php?id=leviticus_13:48" text:style-name="Internet_20_link" text:visited-style-name="Visited_20_Internet_20_Link">Leviticus 13:4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1:24</meta:creation-date>
    <dc:creator>Generated</dc:creator>
    <dc:date>2025-11-10T04::41:24</dc:date>
    <dc:language>en-US</dc:language>
    <meta:editing-cycles>1</meta:editing-cycles>
    <meta:editing-duration>PT0S</meta:editing-duration>
    <dc:title>leviticus_13:47</dc:title>
  </office:meta>
</office:document-meta>
</file>