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3:48"/><text:bookmark-start text:name="__RefHeading___leviticus_1348_1"/><text:bookmark-start text:name="leviticus_1348"/>Leviticus 13:48<text:bookmark-end text:name="__RefHeading___leviticus_1348_1"/><text:bookmark-end text:name="leviticus_1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warp or woof of linen or wool, or in a skin or in anything made of ski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y woven or knitted material of linen or wool, any leather or anything made of leather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oolen or linen fabric, the hide of an animal, or anything made of lea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τήμονι   κρόκῃ    λινοῖς    ἐρεοῖς       ἐργασίμῳ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ther it be in the warp, or woof; of linen, or of woollen; whether in a skin, or in any thing made of ski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3:47" text:style-name="Internet_20_link" text:visited-style-name="Visited_20_Internet_20_Link">Leviticus 13:47</text:a> ← Leviticus 13:48 → <text:a xlink:type="simple" xlink:href="https://groveserver.com/bible/doku.php?id=leviticus_13:49" text:style-name="Internet_20_link" text:visited-style-name="Visited_20_Internet_20_Link">Leviticus 13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3" text:style-name="Internet_20_link" text:visited-style-name="Visited_20_Internet_20_Link">Levitic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00:28</meta:creation-date>
    <dc:creator>Generated</dc:creator>
    <dc:date>2025-11-11T23::00:28</dc:date>
    <dc:language>en-US</dc:language>
    <meta:editing-cycles>1</meta:editing-cycles>
    <meta:editing-duration>PT0S</meta:editing-duration>
    <dc:title>leviticus_13:48</dc:title>
  </office:meta>
</office:document-meta>
</file>