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13:50"/><text:bookmark-start text:name="__RefHeading___leviticus_1350_1"/><text:bookmark-start text:name="leviticus_1350"/>Leviticus 13:50<text:bookmark-end text:name="__RefHeading___leviticus_1350_1"/><text:bookmark-end text:name="leviticus_135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priest shall examine the disease and shut up that which has the disease for seven day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priest is to examine the mildew and isolate the affected article for seven day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fter examining the affected spot, the priest will put the article in quarantine for seven day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priest shall look upon the plague, and shut up it that hath the plague seven day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13:49" text:style-name="Internet_20_link" text:visited-style-name="Visited_20_Internet_20_Link">Leviticus 13:49</text:a> ← Leviticus 13:50 → <text:a xlink:type="simple" xlink:href="https://groveserver.com/bible/doku.php?id=leviticus_13:51" text:style-name="Internet_20_link" text:visited-style-name="Visited_20_Internet_20_Link">Leviticus 13:5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13" text:style-name="Internet_20_link" text:visited-style-name="Visited_20_Internet_20_Link">Leviticu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43:44</meta:creation-date>
    <dc:creator>Generated</dc:creator>
    <dc:date>2025-11-04T13::43:44</dc:date>
    <dc:language>en-US</dc:language>
    <meta:editing-cycles>1</meta:editing-cycles>
    <meta:editing-duration>PT0S</meta:editing-duration>
    <dc:title>leviticus_13:50</dc:title>
  </office:meta>
</office:document-meta>
</file>