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51"/><text:bookmark-start text:name="__RefHeading___leviticus_1351_1"/><text:bookmark-start text:name="leviticus_1351"/>Leviticus 13:51<text:bookmark-end text:name="__RefHeading___leviticus_1351_1"/><text:bookmark-end text:name="leviticus_135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shall examine the disease on the seventh day. If the disease has spread in the garment, in the warp or the woof, or in the skin, whatever be the use of the skin, the disease is a persistent leprous disease; it is unclean.</text:p>
          </table:table-cell>
        </table:table-row>
        <table:table-row>
          <table:table-cell office:value-type="string" table:style-name="tablecell">
            <text:p text:style-name="tablealignleft"> NIV    </text:p>
          </table:table-cell>
          <table:table-cell office:value-type="string" table:style-name="tablecell">
            <text:p text:style-name="tablealignleft"> On the seventh day he is to examine it, and if the mildew has spread in the clothing, or the woven or knitted material, or the leather, whatever its use, it is a destructive mildew; the article is unclean.</text:p>
          </table:table-cell>
        </table:table-row>
        <table:table-row>
          <table:table-cell office:value-type="string" table:style-name="tablecell">
            <text:p text:style-name="tablealignleft"> NLT    </text:p>
          </table:table-cell>
          <table:table-cell office:value-type="string" table:style-name="tablecell">
            <text:p text:style-name="tablealignleft"> On the seventh day the priest must inspect it again. If the contaminated area has spread, the clothing or fabric or leather is clearly contaminated by a serious mildew and is ceremonially unclean.</text:p>
          </table:table-cell>
        </table:table-row>
        <table:table-row>
          <table:table-cell office:value-type="string" table:style-name="tablecell">
            <text:p text:style-name="tablealignleft"> LXX    </text:p>
          </table:table-cell>
          <table:table-cell office:value-type="string" table:style-name="tablecell">
            <text:p text:style-name="tablealignleft">             διαχέηται         στήμονι    κρόκῃ               ἔμμονός     </text:p>
          </table:table-cell>
        </table:table-row>
        <table:table-row>
          <table:table-cell office:value-type="string" table:style-name="tablecell">
            <text:p text:style-name="tablealignleft"> KJV    </text:p>
          </table:table-cell>
          <table:table-cell office:value-type="string" table:style-name="tablecell">
            <text:p text:style-name="tablealignleft"> And he shall look on the plague on the seventh day: if the plague be spread in the garment, either in the warp, or in the woof, or in a skin, or in any work that is made of skin; the plague is a fretting leprosy; it is unclean.</text:p>
          </table:table-cell>
        </table:table-row>
      </table:table>
      <text:p text:style-name="Horizontal_20_Line"/>
      <text:p text:style-name="Plugin_Wrap_Paragraph_Right aligned"><text:span text:style-name="sup"> <text:a xlink:type="simple" xlink:href="https://groveserver.com/bible/doku.php?id=leviticus_13:50" text:style-name="Internet_20_link" text:visited-style-name="Visited_20_Internet_20_Link">Leviticus 13:50</text:a> ← Leviticus 13:51 → <text:a xlink:type="simple" xlink:href="https://groveserver.com/bible/doku.php?id=leviticus_13:52" text:style-name="Internet_20_link" text:visited-style-name="Visited_20_Internet_20_Link">Leviticus 13:5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5:02</meta:creation-date>
    <dc:creator>Generated</dc:creator>
    <dc:date>2025-11-10T07::05:02</dc:date>
    <dc:language>en-US</dc:language>
    <meta:editing-cycles>1</meta:editing-cycles>
    <meta:editing-duration>PT0S</meta:editing-duration>
    <dc:title>leviticus_13:51</dc:title>
  </office:meta>
</office:document-meta>
</file>