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3:52"/><text:bookmark-start text:name="__RefHeading___leviticus_1352_1"/><text:bookmark-start text:name="leviticus_1352"/>Leviticus 13:52<text:bookmark-end text:name="__RefHeading___leviticus_1352_1"/><text:bookmark-end text:name="leviticus_13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ב֖וֹ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hall burn the garment, or the warp or the woof, the wool or the linen, or any article made of skin that is diseased, for it is a persistent leprous disease. It shall be burned in the fi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ust burn up the clothing, or the woven or knitted material of wool or linen, or any leather article that has the contamination in it, because the mildew is destructive; the article must be burned u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riest must burn the item– the clothing, the woolen or linen fabric, or piece of leather– for it has been contaminated by a serious mildew. It must be completely destroyed by fi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τήμονα   κρόκην   ἐρεοῖς    λινοῖς                ἔμμονό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therefore burn that garment, whether warp or woof, in woollen or in linen, or any thing of skin, wherein the plague is: for it is a fretting leprosy; it shall be burnt in the f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3:51" text:style-name="Internet_20_link" text:visited-style-name="Visited_20_Internet_20_Link">Leviticus 13:51</text:a> ← Leviticus 13:52 → <text:a xlink:type="simple" xlink:href="https://groveserver.com/bible/doku.php?id=leviticus_13:53" text:style-name="Internet_20_link" text:visited-style-name="Visited_20_Internet_20_Link">Leviticus 13:5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3" text:style-name="Internet_20_link" text:visited-style-name="Visited_20_Internet_20_Link">Leviticu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2:49</meta:creation-date>
    <dc:creator>Generated</dc:creator>
    <dc:date>2025-11-10T17::22:49</dc:date>
    <dc:language>en-US</dc:language>
    <meta:editing-cycles>1</meta:editing-cycles>
    <meta:editing-duration>PT0S</meta:editing-duration>
    <dc:title>leviticus_13:52</dc:title>
  </office:meta>
</office:document-meta>
</file>