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53"/><text:bookmark-start text:name="__RefHeading___leviticus_1353_1"/><text:bookmark-start text:name="leviticus_1353"/>Leviticus 13:53<text:bookmark-end text:name="__RefHeading___leviticus_1353_1"/><text:bookmark-end text:name="leviticus_1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if the priest examines, and if the disease has not spread in the garment, in the warp or the woof or in any article made of ski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if, when the priest examines it, the mildew has not spread in the clothing, or the woven or knitted material, or the leather artic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f the priest examines it and finds that the contaminated area has not spread in the clothing, the fabric, or the leath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ιαχέηται         στήμονι    κρόκῃ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e priest shall look, and, behold, the plague be not spread in the garment, either in the warp, or in the woof, or in any thing of ski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52" text:style-name="Internet_20_link" text:visited-style-name="Visited_20_Internet_20_Link">Leviticus 13:52</text:a> ← Leviticus 13:53 → <text:a xlink:type="simple" xlink:href="https://groveserver.com/bible/doku.php?id=leviticus_13:54" text:style-name="Internet_20_link" text:visited-style-name="Visited_20_Internet_20_Link">Leviticus 13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25</meta:creation-date>
    <dc:creator>Generated</dc:creator>
    <dc:date>2025-11-11T01::28:25</dc:date>
    <dc:language>en-US</dc:language>
    <meta:editing-cycles>1</meta:editing-cycles>
    <meta:editing-duration>PT0S</meta:editing-duration>
    <dc:title>leviticus_13:53</dc:title>
  </office:meta>
</office:document-meta>
</file>